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nstantia" svg:font-family="Constantia"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Constantia1" svg:font-family="Constantia" style:font-adornments="Regular"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ranslit">
      <loext:graphic-properties draw:fill="none"/>
      <style:paragraph-properties fo:margin-left="47.99pt" fo:margin-right="0pt" fo:line-height="20.01pt" fo:text-align="start" style:justify-single-word="false" fo:text-indent="-24.01pt" style:auto-text-indent="false" fo:background-color="transparent" style:text-autospace="none">
        <style:tab-stops/>
      </style:paragraph-properties>
    </style:style>
    <style:style style:name="P2" style:family="paragraph" style:parent-style-name="translit">
      <loext:graphic-properties draw:fill="none"/>
      <style:paragraph-properties fo:margin-left="47.99pt" fo:margin-right="0pt" fo:line-height="20.01pt" fo:text-align="start" style:justify-single-word="false" fo:text-indent="-24.01pt" style:auto-text-indent="false" fo:background-color="transparent" style:text-autospace="none">
        <style:tab-stops/>
      </style:paragraph-properties>
      <style:text-properties officeooo:paragraph-rsid="002a0f86"/>
    </style:style>
    <style:style style:name="P3" style:family="paragraph" style:parent-style-name="translit_20_1" style:master-page-name="">
      <loext:graphic-properties draw:fill="none"/>
      <style:paragraph-properties fo:margin-left="47.99pt" fo:margin-right="0pt" fo:line-height="20.01pt" fo:text-align="start" style:justify-single-word="false" fo:text-indent="-24.01pt" style:auto-text-indent="false" style:page-number="auto" fo:background-color="transparent" style:text-autospace="none">
        <style:tab-stops/>
      </style:paragraph-properties>
    </style:style>
    <style:style style:name="P4" style:family="paragraph" style:parent-style-name="translit_20_1">
      <loext:graphic-properties draw:fill="none"/>
      <style:paragraph-properties fo:margin-left="47.99pt" fo:margin-right="0pt" fo:line-height="20.01pt" fo:text-align="start" style:justify-single-word="false" fo:text-indent="-24.01pt" style:auto-text-indent="false" fo:background-color="transparent" style:text-autospace="none">
        <style:tab-stops/>
      </style:paragraph-properties>
    </style:style>
    <style:style style:name="P5" style:family="paragraph" style:parent-style-name="translit_20_1">
      <loext:graphic-properties draw:fill="none"/>
      <style:paragraph-properties fo:margin-left="47.99pt" fo:margin-right="0pt" fo:line-height="20.01pt" fo:text-align="start" style:justify-single-word="false" fo:text-indent="-24.01pt" style:auto-text-indent="false" fo:background-color="transparent" style:text-autospace="none">
        <style:tab-stops/>
      </style:paragraph-properties>
      <style:text-properties officeooo:paragraph-rsid="002a0f86"/>
    </style:style>
    <style:style style:name="P6" style:family="paragraph" style:parent-style-name="translit_20_1">
      <style:paragraph-properties fo:text-align="center" style:justify-single-word="false"/>
    </style:style>
    <style:style style:name="P7" style:family="paragraph" style:parent-style-name="para1" style:master-page-name="">
      <loext:graphic-properties draw:fill="none"/>
      <style:paragraph-properties fo:margin-left="72pt" fo:margin-right="0pt" fo:line-height="20.01pt" fo:text-align="start" style:justify-single-word="false" fo:text-indent="-24.01pt" style:auto-text-indent="false" style:page-number="auto" fo:background-color="transparent" style:text-autospace="none">
        <style:tab-stops/>
      </style:paragraph-properties>
    </style:style>
    <style:style style:name="P8" style:family="paragraph" style:parent-style-name="para1">
      <loext:graphic-properties draw:fill="none"/>
      <style:paragraph-properties fo:margin-left="72pt" fo:margin-right="0pt" fo:line-height="20.01pt" fo:text-align="start" style:justify-single-word="false" fo:text-indent="-24.01pt" style:auto-text-indent="false" fo:background-color="transparent" style:text-autospace="none">
        <style:tab-stops/>
      </style:paragraph-properties>
    </style:style>
    <style:style style:name="P9" style:family="paragraph" style:parent-style-name="para1" style:master-page-name="">
      <loext:graphic-properties draw:fill="none"/>
      <style:paragraph-properties fo:margin-left="72pt" fo:margin-right="0pt" fo:margin-top="6.01pt" fo:margin-bottom="0pt" loext:contextual-spacing="false" fo:line-height="20.01pt" fo:text-align="start" style:justify-single-word="false" fo:text-indent="-24.01pt" style:auto-text-indent="false" style:page-number="auto" fo:background-color="transparent" style:text-autospace="none">
        <style:tab-stops/>
      </style:paragraph-properties>
    </style:style>
    <style:style style:name="P10" style:family="paragraph" style:parent-style-name="para">
      <loext:graphic-properties draw:fill="none"/>
      <style:paragraph-properties fo:margin-left="72pt" fo:margin-right="0pt" fo:line-height="20.01pt" fo:text-align="start" style:justify-single-word="false" fo:text-indent="-24.01pt" style:auto-text-indent="false" fo:background-color="transparent" style:text-autospace="none">
        <style:tab-stops/>
      </style:paragraph-properties>
    </style:style>
    <style:style style:name="P11" style:family="paragraph" style:parent-style-name="para">
      <loext:graphic-properties draw:fill="none"/>
      <style:paragraph-properties fo:margin-left="72pt" fo:margin-right="0pt" fo:line-height="20.01pt" fo:text-align="start" style:justify-single-word="false" fo:text-indent="-24.01pt" style:auto-text-indent="false" fo:background-color="transparent" style:text-autospace="none">
        <style:tab-stops/>
      </style:paragraph-properties>
      <style:text-properties officeooo:rsid="002942c9" officeooo:paragraph-rsid="002942c9"/>
    </style:style>
    <style:style style:name="P12" style:family="paragraph" style:parent-style-name="translation">
      <style:text-properties officeooo:paragraph-rsid="002a0f86"/>
    </style:style>
    <style:style style:name="P13" style:family="paragraph" style:parent-style-name="translation">
      <style:paragraph-properties fo:text-align="center" style:justify-single-word="false"/>
      <style:text-properties fo:language="en" fo:country="GB" officeooo:rsid="002af1a2" officeooo:paragraph-rsid="002af1a2" style:language-complex="sa" style:country-complex="IN"/>
    </style:style>
    <style:style style:name="P14" style:family="paragraph" style:parent-style-name="translation">
      <style:paragraph-properties fo:text-align="center" style:justify-single-word="false"/>
    </style:style>
    <style:style style:name="P15" style:family="paragraph" style:parent-style-name="para">
      <style:paragraph-properties fo:text-align="center" style:justify-single-word="false"/>
      <style:text-properties fo:language="en" fo:country="GB"/>
    </style:style>
    <style:style style:name="T1" style:family="text">
      <style:text-properties officeooo:rsid="002942c9"/>
    </style:style>
    <style:style style:name="T2" style:family="text">
      <style:text-properties fo:language="en" fo:country="GB"/>
    </style:style>
    <style:style style:name="T3" style:family="text">
      <style:text-properties fo:language="en" fo:country="GB" officeooo:rsid="002942c9"/>
    </style:style>
    <style:style style:name="T4" style:family="text">
      <style:text-properties fo:language="en" fo:country="GB" officeooo:rsid="002a0f86"/>
    </style:style>
    <style:style style:name="T5" style:family="text">
      <style:text-properties fo:language="en" fo:country="GB" officeooo:rsid="002a0f86" style:language-complex="sa" style:country-complex="IN"/>
    </style:style>
    <style:style style:name="T6" style:family="text">
      <style:text-properties fo:language="en" fo:country="GB" officeooo:rsid="002af1a2"/>
    </style:style>
    <style:style style:name="T7" style:family="text">
      <style:text-properties fo:language="en" fo:country="GB" officeooo:rsid="002ef88c"/>
    </style:style>
    <style:style style:name="T8" style:family="text">
      <style:text-properties officeooo:rsid="002a0f86"/>
    </style:style>
    <style:style style:name="T9" style:family="text">
      <style:text-properties style:language-complex="sa" style:country-complex="IN"/>
    </style:style>
    <style:style style:name="T10" style:family="text">
      <style:text-properties officeooo:rsid="002a0f86" style:language-complex="sa"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श्रीसारदादेव्यष्<text:span text:style-name="T8">ट</text:span>कम्</text:p>
      <text:p text:style-name="P7">देवि प्रसन्न-वदने करुणावतारे<text:line-break/>दिव्योज्ज्वल-द्युतिमयि त्रिजगज्जनित्रि। </text:p>
      <text:p text:style-name="P10">कल्याण-कारिणि वराभय-दान-शीले<text:line-break/>मातर्विराज सततं मम हृत्-सरोजे॥ १</text:p>
      <text:p text:style-name="P8">ब्रह्मस्वरूपिणि शिवे शुभदे शर<text:span text:style-name="T1">ण्ये</text:span><text:line-break/>चैतन्यदायिनि भवाम्बुधिपातनेत्रि।</text:p>
      <text:p text:style-name="P11">शान्त<text:span text:style-name="T8">ि</text:span>प्रदे सुविमले सकलार्तिनाशे<text:line-break/>मातर्विराज सततं मम हृत्-सरोजे॥ २</text:p>
      <text:p text:style-name="P8">वेदान्त-वेद्य-पर-त<text:span text:style-name="T8">त्</text:span>त्व-सुमूर्त-रूपा<text:line-break/>आद्यन्त-मध्य-रहिता श्रुति-सार-भूता। </text:p>
      <text:p text:style-name="P10">एकाद्वया हि परमा प्रकृतिस्त्वमाद्या<text:line-break/>मातर्विराज सततं मम हृत्-सरोजे॥ <text:span text:style-name="T1">३</text:span></text:p>
      <text:p text:style-name="P8">माया-मनुष्य-तनु-धारिणि विश्व-वन्द्ये<text:line-break/>लीला-विलासकरि चिन्मय-दिव्य-रूपे।</text:p>
      <text:p text:style-name="P10">सृष्टि-स्थिति-प्रलय-कारिणि विश्व-शक्ते<text:line-break/>मातर्विराज सततं मम हृत्-सरोजे॥ <text:span text:style-name="T1">४</text:span></text:p>
      <text:p text:style-name="P8">वैराग्य-भक्ति-वरदा भवतारिणी त्वं<text:line-break/>माङ्गल्य-शान्ति-निलया ह्यमृत-स्वरूपा।</text:p>
      <text:p text:style-name="P10">विद्या परा त्रिजगदुद्धरणैक-सेतुर्<text:line-break/>मातर्विराज सततं मम हृत्-सरोजे॥ <text:span text:style-name="T1">५</text:span></text:p>
      <text:p text:style-name="P9">विश्वात्मिके परमपावनसौम्यरूपे<text:line-break/>मोहान्धकारप<text:span text:style-name="T8">रि</text:span>हारिणि मोक्षदात्रि।</text:p>
      <text:p text:style-name="P11">सर्वाश्रये भयहरे जगदेकगम्ये<text:line-break/>मातर्विराज सततं मम हृत्-सरोजे॥ ६</text:p>
      <text:p text:style-name="P8"><text:soft-page-break/>श्रीरामकृष्णमय-जीवित ईश्वरी त्वं<text:line-break/>तद्भाव-विग्रहमयी तदभिन्न-सत्ता।</text:p>
      <text:p text:style-name="P10">श्रीरामकृष्णमय-पावक-दीप्ति-शक्ते<text:line-break/>मातर्विराज सततं मम हृत्-सरोजे॥ <text:span text:style-name="T1">७</text:span></text:p>
      <text:p text:style-name="P8">सच्चित्-सुखानुभव-दायिनि बोध-रूपे<text:line-break/>विश्वेश्वरि प्रणत-पालिनि सिद्धि-दात्रि।</text:p>
      <text:p text:style-name="P10">श्रीसारदे भुवन-मङ्गल-दिव्य-मूर्ते<text:line-break/>मातर्विराज सततं मम हृत्-सरोजे॥ <text:span text:style-name="T1">८</text:span></text:p>
      <text:p text:style-name="P6">śrī sāradā devyaṣṭakam</text:p>
      <text:p text:style-name="P3">devi prasanna-vadane karuṇāvatāre<text:line-break/>divyojjvala dyutimayi tri-jagaj-janitri।</text:p>
      <text:p text:style-name="P1">kalyāṇa-kāriṇi varā-bhaya-dāna-śīle<text:line-break/>mātar-virāja satataṁ mama hṛt-saroje॥ 1</text:p>
      <text:p text:style-name="P4">brahma-svarūpiṇi śive śubhade śaraṇye<text:line-break/>caitanya-dāyini bhavāmbudhi-pāta-netri।</text:p>
      <text:p text:style-name="P1">śānti-prade suvimale sakalārti-nāśe<text:line-break/>mātar-virāja satataṃ mama hṛt-saroje॥ 2</text:p>
      <text:p text:style-name="P4">vedānta-vedya-parā-<text:span text:style-name="T2">ta</text:span><text:span text:style-name="T4">t</text:span><text:span text:style-name="T2">tva</text:span>-sumūrta-rūpā<text:line-break/>ādyanta-madhya-rahitā śruti-sāra-bhūtā ।</text:p>
      <text:p text:style-name="P1">ekādvayā hi paramā <text:span text:style-name="T9">prakṛitis</text:span><text:span text:style-name="T10">–</text:span><text:span text:style-name="T9">tvam</text:span><text:span text:style-name="T10">–</text:span><text:span text:style-name="T9">ādyā</text:span><text:line-break/>mātar-virāja satataṁ mama hṛt-saroje ॥ <text:span text:style-name="T3">3</text:span></text:p>
      <text:p text:style-name="P4">māyā-manuṣya-tanu-dhāriṇi viśva-vandye<text:line-break/>līlā vilāsakari cinmaya-divya-rūpe ।</text:p>
      <text:p text:style-name="P1">sṛṣṭi-sthiti-pralaya-kāriṇi viśva-śakte<text:line-break/>mātar-virāja satataṁ mama hṛt-saroje ॥ <text:span text:style-name="T3">4</text:span></text:p>
      <text:p text:style-name="P4"><text:soft-page-break/>vairāgya-bhakti-varadā <text:span text:style-name="T9">bhava</text:span><text:span text:style-name="T10">–</text:span><text:span text:style-name="T9">tāriṇī</text:span> tvam<text:line-break/>māṅgalya-śānti-nilayā hyamṛta-sva-rūpā ।</text:p>
      <text:p text:style-name="P2">vidyā parā <text:span text:style-name="T9">tri</text:span><text:span text:style-name="T10">–</text:span><text:span text:style-name="T9">jagad</text:span><text:span text:style-name="T10">–</text:span><text:span text:style-name="T9">uddharaṇaika</text:span>-setur<text:line-break/>mātar-virāja satataṁ mama hṛt-saroje॥ <text:span text:style-name="T3">5</text:span></text:p>
      <text:p text:style-name="P5">viśvātmike <text:span text:style-name="T9">parama</text:span><text:span text:style-name="T10">–</text:span><text:span text:style-name="T9">pāvana</text:span><text:span text:style-name="T10">–</text:span><text:span text:style-name="T9">saumya</text:span><text:span text:style-name="T10">–</text:span><text:span text:style-name="T9">rūpe</text:span><text:line-break/><text:span text:style-name="T9">mohāndha</text:span><text:span text:style-name="T10">–</text:span><text:span text:style-name="T9">kārapari</text:span><text:span text:style-name="T10">–</text:span><text:span text:style-name="T9">hāriṇi</text:span> <text:span text:style-name="T9">mokṣa</text:span><text:span text:style-name="T10">–</text:span><text:span text:style-name="T9">dātri</text:span>।</text:p>
      <text:p text:style-name="P1">sarvāśraye <text:span text:style-name="T9">bhaya</text:span><text:span text:style-name="T10">–</text:span><text:span text:style-name="T9">hare</text:span> <text:span text:style-name="T9">jagad</text:span><text:span text:style-name="T10">–</text:span><text:span text:style-name="T9">eka</text:span><text:span text:style-name="T10">–</text:span><text:span text:style-name="T9">gamye</text:span><text:line-break/><text:span text:style-name="T5">m</text:span><text:span text:style-name="T9">ātar</text:span><text:span text:style-name="T10">–</text:span><text:span text:style-name="T9">virāja</text:span> satataṃ mama hṛt-saroje॥ 6</text:p>
      <text:p text:style-name="P5">śrī rāmakṛṣṇa-maya-jīvita īśvarī tvam<text:line-break/>tad-bhāva-vigraha-mayī tad-abhinna sattā ।</text:p>
      <text:p text:style-name="P2">śrī-rāmakṛṣṇa-maya-pāvaka-dīpti-śakte<text:line-break/>mātar-virāja satataṁ mama hṛt-saroje ॥ <text:span text:style-name="T3">7</text:span></text:p>
      <text:p text:style-name="P4">sat-cit-sukhānubhava-dāyini bodha-rūpe<text:line-break/>viśveśvari praṇata-pālini siddhi-dātri ।</text:p>
      <text:p text:style-name="P1">śrī sārade bhuvana-maṅgala-divya-mūrte<text:line-break/>mātar-virāja satataṁ mama hṛt-saroje ॥ <text:span text:style-name="T3">8</text:span></text:p>
      <text:p text:style-name="P13"/>
      <text:p text:style-name="P14">Eight Verses on Srī Sāradā Devī</text:p>
      <text:p text:style-name="translation">O Goddess with the gracious smile, O Avatar of compassion, you shine with divine glow. O Mother of the three worlds, you take care of our welfare and remove our fear. O Mother, dwell forever in the lotus of my heart. 1</text:p>
      <text:p text:style-name="P12"><text:span text:style-name="T4">O embodiment of Brahman, most beautiful and auspicious one, our refuge, you grant spiritual awakening and take us across the ocean of this world. You are purity itself, the granter of peace and the destroyer of misery. </text:span>O Mother, dwell forever in the lotus of my heart. <text:span text:style-name="T4">2</text:span></text:p>
      <text:p text:style-name="translation"><text:soft-page-break/>Knower of Vedanta, you are the Ultimate Reality. The essence of shruti, you have no beginning, middle, or end. You are prakrti, the One without a second. O Mother, dwell forever in the lotus of my heart. 3</text:p>
      <text:p text:style-name="translation">O Adored One, out of playfulness, you have assumed a human body which is made of Divine Consciousness. You are the shakti that creates, sustains, and destroys the universe. O Mother, dwell forever in the lotus of my heart. 4</text:p>
      <text:p text:style-name="translation">You give boons of renunciation and devotion. Source of beneficence and peace, you are Immortality itself. You are the Highest Knowledge, the bridge that takes us beyond the three worlds. O Mother, dwell forever in the lotus of my heart. 5</text:p>
      <text:p text:style-name="P12"><text:span text:style-name="T4">O soul of the universe, </text:span><text:span text:style-name="T6">O supremely beautiful and sanctifying one, you dispel the darkness of our delusion and grant us liberation. The refuge of all, who drive away all fear, you are the ultimate goal of all.</text:span><text:span text:style-name="T4"> </text:span>O Mother, dwell forever in the lotus of my heart. <text:span text:style-name="T4">6</text:span></text:p>
      <text:p text:style-name="translation">A living Goddess, filled with Ramakrishna, you are the realization of His essence. You are none other than he. You are the light and energy of the <text:span text:style-name="T2">Ramakris</text:span><text:span text:style-name="T7">h</text:span><text:span text:style-name="T2">na</text:span>-flame. O Mother, dwell forever in the lotus of my heart. 7</text:p>
      <text:p text:style-name="translation">You are the enlightenment that brings the joy of existence, consciousness, and bliss. Ruler of the universe, protector of the devotee, you bring the ultimate fulfillment. O Sri Sarada, your divine form sanctifies the earth. O Mother, dwell forever in the lotus of my heart. 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nstantia" svg:font-family="Constantia"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Constantia1" svg:font-family="Constantia" style:font-adornments="Regular"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page"/>
      <style:text-properties style:use-window-font-color="true"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paragraph-properties fo:margin-left="20.01pt" fo:margin-right="0pt" fo:margin-top="6.01pt" fo:margin-bottom="0pt" loext:contextual-spacing="false" fo:line-height="20.01pt" fo:text-align="start" style:justify-single-word="false" fo:text-indent="-20.01pt" style:auto-text-indent="false" style:text-autospace="none">
        <style:tab-stops/>
      </style:paragraph-properties>
      <style:text-properties fo:color="#000000" style:font-name="Sanskrit 2003" fo:font-family="'Sanskrit 2003'" style:font-family-generic="swiss" fo:font-size="16pt"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para" style:family="paragraph" style:parent-style-name="para1" style:list-style-name="">
      <style:paragraph-properties fo:margin-left="20.01pt" fo:margin-right="0pt" fo:margin-top="0pt" fo:margin-bottom="0pt" loext:contextual-spacing="false" fo:line-height="20.01pt" fo:text-align="start" style:justify-single-word="false" fo:text-indent="-20.01pt" style:auto-text-indent="false" style:text-autospace="none">
        <style:tab-stops/>
      </style:paragraph-properties>
      <style:text-properties fo:color="#000000" style:font-name="Constantia1" fo:font-family="Constantia" style:font-style-name="Regular" style:font-family-generic="roman" style:font-pitch="variable" fo:font-size="14pt" fo:language="zxx" fo:country="none"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translit" style:family="paragraph" style:parent-style-name="para">
      <style:text-properties style:font-name="Gentium Plus" fo:font-family="'Gentium Plus'" style:font-pitch="variable" fo:font-size="14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parent-style-name="translit" style:master-page-name="">
      <style:paragraph-properties fo:margin-top="4.99pt" fo:margin-bottom="0pt" loext:contextual-spacing="false" style:page-number="auto"/>
    </style:style>
    <style:style style:name="translation" style:family="paragraph" style:parent-style-name="translit_20_1">
      <style:paragraph-properties fo:margin-left="0pt" fo:margin-right="0pt" fo:line-height="100%" fo:text-indent="0pt" style:auto-text-indent="false"/>
      <style:text-properties style:font-name="Constantia1" fo:font-family="Constantia" style:font-style-name="Regular" style:font-family-generic="roman" style:font-pitch="variable" fo:font-size="12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usage="mirrored">
      <style:page-layout-properties fo:page-width="396pt" fo:page-height="612pt" style:num-format="1" style:print-orientation="portrait" fo:margin-top="36pt" fo:margin-bottom="36pt" fo:margin-left="20.01pt" fo:margin-right="36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4T17:26:47.869000000</meta:creation-date>
    <dc:title>New Document</dc:title>
    <meta:editing-duration>P5DT8H8S</meta:editing-duration>
    <meta:editing-cycles>15</meta:editing-cycles>
    <meta:generator>LibreOffice/6.3.6.2$Windows_X86_64 LibreOffice_project/2196df99b074d8a661f4036fca8fa0cbfa33a497</meta:generator>
    <dc:date>2020-08-09T09:01:13.670000000</dc:date>
    <meta:print-date>2020-06-26T17:47:53.489000000</meta:print-date>
    <dc:creator>Swami Mahayogananda</dc:creator>
    <meta:printed-by>Swami Mahayogananda</meta:printed-by>
    <meta:document-statistic meta:table-count="0" meta:image-count="0" meta:object-count="0" meta:page-count="4" meta:paragraph-count="43" meta:word-count="576" meta:character-count="3829" meta:non-whitespace-character-count="3309"/>
    <meta:template xlink:type="simple" xlink:actuate="onRequest" xlink:title="New Document" xlink:href="file:///C:/Users/Mahayogananda/AppData/Roaming/LibreOffice/4/user/template/New%20Document.ott" meta:date="2019-11-14T17:26:47.495000000"/>
  </office:meta>
</office:document-meta>
</file>